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Policepardéfaut" style:family="text">
      <style:text-properties style:font-name="Times New Roman" fo:font-size="12pt" style:font-size-asian="12pt" style:font-size-complex="12pt"/>
    </style:style>
    <style:style style:name="T7" style:parent-style-name="Policepardéfaut" style:family="text">
      <style:text-properties style:font-name="Times New Roman" fo:font-size="12pt" style:font-size-asian="12pt" style:font-size-complex="12pt"/>
    </style:style>
    <style:style style:name="T8" style:parent-style-name="Policepardéfaut" style:family="text">
      <style:text-properties style:font-name="Times New Roman" fo:font-size="12pt" style:font-size-asian="12pt" style:font-size-complex="12pt"/>
    </style:style>
    <style:style style:name="T9" style:parent-style-name="Policepardéfaut" style:family="text">
      <style:text-properties style:font-name="Times New Roman" fo:font-size="12pt" style:font-size-asian="12pt" style:font-size-complex="12pt"/>
    </style:style>
    <style:style style:name="T10" style:parent-style-name="Policepardéfaut" style:family="text">
      <style:text-properties style:font-name="Times New Roman" fo:font-size="12pt" style:font-size-asian="12pt" style:font-size-complex="12pt"/>
    </style:style>
    <style:style style:name="T11" style:parent-style-name="Policepardéfaut" style:family="text">
      <style:text-properties style:font-name="Times New Roman" fo:font-size="12pt" style:font-size-asian="12pt" style:font-size-complex="12pt"/>
    </style:style>
    <style:style style:name="T12" style:parent-style-name="Policepardéfaut" style:family="text">
      <style:text-properties style:font-name="Times New Roman" fo:font-size="12pt" style:font-size-asian="12pt" style:font-size-complex="12pt"/>
    </style:style>
    <style:style style:name="T13" style:parent-style-name="Policepardéfau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Paragraphedeliste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Paragraphedeliste" style:list-style-name="LFO1" style:family="paragraph">
      <style:paragraph-properties fo:text-align="justify" fo:margin-bottom="0in" fo:line-height="150%"/>
    </style:style>
    <style:style style:name="T19" style:parent-style-name="Policepardéfaut" style:family="text">
      <style:text-properties style:font-name="Times New Roman" fo:font-size="12pt" style:font-size-asian="12pt" style:font-size-complex="12pt"/>
    </style:style>
    <style:style style:name="T20" style:parent-style-name="Policepardéfaut" style:family="text">
      <style:text-properties style:font-name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fo:font-size="12pt" style:font-size-asian="12pt" style:font-size-complex="12pt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fo:font-size="12pt" style:font-size-asian="12pt" style:font-size-complex="12pt"/>
    </style:style>
    <style:style style:name="T38" style:parent-style-name="Élevé" style:family="text">
      <style:text-properties style:font-name="Times New Roman" fo:font-weight="normal" style:font-weight-asian="normal" fo:font-size="12pt" style:font-size-asian="12pt" style:font-size-complex="12pt"/>
    </style:style>
    <style:style style:name="T39" style:parent-style-name="Élevé" style:family="text">
      <style:text-properties style:font-name="Times New Roman" fo:font-weight="normal" style:font-weight-asian="normal" fo:font-size="12pt" style:font-size-asian="12pt" style:font-size-complex="12pt"/>
    </style:style>
    <style:style style:name="P40" style:parent-style-name="Paragraphedeliste" style:list-style-name="LFO1" style:family="paragraph">
      <style:paragraph-properties fo:text-align="justify" fo:margin-bottom="0in" fo:line-height="150%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T47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P48" style:parent-style-name="Paragraphedeliste" style:list-style-name="LFO1" style:family="paragraph">
      <style:paragraph-properties fo:text-align="justify" fo:margin-bottom="0in" fo:line-height="150%"/>
    </style:style>
    <style:style style:name="T49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0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1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2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3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4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5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6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7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8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59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0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1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2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3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4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5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6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7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8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69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70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71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72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T73" style:parent-style-name="Élevé" style:family="text">
      <style:text-properties style:font-name="Times New Roman" fo:font-weight="normal" style:font-weight-asian="normal" fo:color="#333333" fo:font-size="12pt" style:font-size-asian="12pt" style:font-size-complex="12pt" fo:background-color="#FFFFFF"/>
    </style:style>
    <style:style style:name="P74" style:parent-style-name="Paragraphedeliste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Paragraphedeliste" style:list-style-name="LFO1" style:family="paragraph">
      <style:paragraph-properties fo:text-align="justify" fo:margin-bottom="0in" fo:line-height="150%"/>
    </style:style>
    <style:style style:name="T79" style:parent-style-name="Policepardéfaut" style:family="text">
      <style:text-properties style:font-name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fo:font-size="12pt" style:font-size-asian="12pt" style:font-size-complex="12pt"/>
    </style:style>
    <style:style style:name="T81" style:parent-style-name="Appelnotedebasdep." style:family="text">
      <style:text-properties style:font-name="Times New Roman" fo:font-size="12pt" style:font-size-asian="12pt" style:font-size-complex="12pt"/>
    </style:style>
    <style:style style:name="T82" style:parent-style-name="Lienhypertexte" style:family="text">
      <style:text-properties style:font-name="Times New Roman" fo:font-size="11pt" style:font-size-asian="11pt" style:font-size-complex="11pt"/>
    </style:style>
    <style:style style:name="T83" style:parent-style-name="Lienhypertexte" style:family="text">
      <style:text-properties style:font-name="Times New Roman" fo:font-size="12pt" style:font-size-asian="12pt" style:font-size-complex="12pt"/>
    </style:style>
    <style:style style:name="T84" style:parent-style-name="Policepardéfaut" style:family="text">
      <style:text-properties style:font-name="Times New Roman" fo:font-size="12pt" style:font-size-asian="12pt" style:font-size-complex="12pt"/>
    </style:style>
    <style:style style:name="T85" style:parent-style-name="Policepardéfaut" style:family="text">
      <style:text-properties style:font-name="Times New Roman" fo:font-size="12pt" style:font-size-asian="12pt" style:font-size-complex="12pt"/>
    </style:style>
    <style:style style:name="T86" style:parent-style-name="Policepardéfaut" style:family="text">
      <style:text-properties style:font-name="Times New Roman" fo:font-size="12pt" style:font-size-asian="12pt" style:font-size-complex="12pt"/>
    </style:style>
    <style:style style:name="T87" style:parent-style-name="Policepardéfaut" style:family="text">
      <style:text-properties style:font-name="Times New Roman" fo:font-size="12pt" style:font-size-asian="12pt" style:font-size-complex="12pt"/>
    </style:style>
    <style:style style:name="T88" style:parent-style-name="Policepardéfaut" style:family="text">
      <style:text-properties style:font-name="Times New Roman" fo:font-size="12pt" style:font-size-asian="12pt" style:font-size-complex="12pt"/>
    </style:style>
    <style:style style:name="T89" style:parent-style-name="Policepardéfaut" style:family="text">
      <style:text-properties style:font-name="Times New Roman" fo:font-size="12pt" style:font-size-asian="12pt" style:font-size-complex="12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Times New Roman" fo:font-size="12pt" style:font-size-asian="12pt" style:font-size-complex="12pt"/>
    </style:style>
    <style:style style:name="T92" style:parent-style-name="Policepardéfaut" style:family="text">
      <style:text-properties style:font-name="Times New Roman" fo:font-size="12pt" style:font-size-asian="12pt" style:font-size-complex="12pt"/>
    </style:style>
    <style:style style:name="T93" style:parent-style-name="Policepardéfaut" style:family="text">
      <style:text-properties style:font-name="Times New Roman" fo:font-size="12pt" style:font-size-asian="12pt" style:font-size-complex="12pt"/>
    </style:style>
    <style:style style:name="T94" style:parent-style-name="Policepardéfaut" style:family="text">
      <style:text-properties style:font-name="Times New Roman" fo:font-size="12pt" style:font-size-asian="12pt" style:font-size-complex="12pt"/>
    </style:style>
    <style:style style:name="T95" style:parent-style-name="Policepardéfaut" style:family="text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fo:font-size="12pt" style:font-size-asian="12pt" style:font-size-complex="12pt"/>
    </style:style>
    <style:style style:name="T97" style:parent-style-name="Policepardéfaut" style:family="text">
      <style:text-properties style:font-name="Times New Roman" fo:font-size="12pt" style:font-size-asian="12pt" style:font-size-complex="12pt"/>
    </style:style>
    <style:style style:name="P98" style:parent-style-name="Paragraphedeliste" style:list-style-name="LFO1" style:family="paragraph">
      <style:paragraph-properties fo:text-align="justify" fo:margin-bottom="0in" fo:line-height="150%"/>
    </style:style>
    <style:style style:name="T99" style:parent-style-name="Policepardéfaut" style:family="text">
      <style:text-properties style:font-name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fo:font-size="12pt" style:font-size-asian="12pt" style:font-size-complex="12pt"/>
    </style:style>
    <style:style style:name="T101" style:parent-style-name="Policepardéfaut" style:family="text">
      <style:text-properties style:font-name="Times New Roman" fo:font-size="12pt" style:font-size-asian="12pt" style:font-size-complex="12pt"/>
    </style:style>
    <style:style style:name="T102" style:parent-style-name="Policepardéfaut" style:family="text">
      <style:text-properties style:font-name="Times New Roman" fo:font-size="12pt" style:font-size-asian="12pt" style:font-size-complex="12pt"/>
    </style:style>
    <style:style style:name="T103" style:parent-style-name="Policepardéfaut" style:family="text">
      <style:text-properties style:font-name="Times New Roman" fo:font-size="12pt" style:font-size-asian="12pt" style:font-size-complex="12pt"/>
    </style:style>
    <style:style style:name="T104" style:parent-style-name="Policepardéfaut" style:family="text">
      <style:text-properties style:font-name="Times New Roman" fo:font-size="12pt" style:font-size-asian="12pt" style:font-size-complex="12pt"/>
    </style:style>
    <style:style style:name="T105" style:parent-style-name="Policepardéfaut" style:family="text">
      <style:text-properties style:font-name="Times New Roman" fo:font-size="12pt" style:font-size-asian="12pt" style:font-size-complex="12pt"/>
    </style:style>
    <style:style style:name="T106" style:parent-style-name="Policepardéfaut" style:family="text">
      <style:text-properties style:font-name="Times New Roman" fo:font-size="12pt" style:font-size-asian="12pt" style:font-size-complex="12pt"/>
    </style:style>
    <style:style style:name="T107" style:parent-style-name="Policepardéfaut" style:family="text">
      <style:text-properties style:font-name="Times New Roman" fo:font-size="12pt" style:font-size-asian="12pt" style:font-size-complex="12pt"/>
    </style:style>
    <style:style style:name="T108" style:parent-style-name="Policepardéfaut" style:family="text">
      <style:text-properties style:font-name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fo:font-size="12pt" style:font-size-asian="12pt" style:font-size-complex="12pt"/>
    </style:style>
    <style:style style:name="T110" style:parent-style-name="Policepardéfaut" style:family="text">
      <style:text-properties style:font-name="Times New Roman" fo:font-size="12pt" style:font-size-asian="12pt" style:font-size-complex="12pt"/>
    </style:style>
    <style:style style:name="T111" style:parent-style-name="Policepardéfaut" style:family="text">
      <style:text-properties style:font-name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fo:font-size="12pt" style:font-size-asian="12pt" style:font-size-complex="12pt"/>
    </style:style>
    <style:style style:name="T114" style:parent-style-name="Policepardéfaut" style:family="text">
      <style:text-properties style:font-name="Times New Roman" fo:font-size="12pt" style:font-size-asian="12pt" style:font-size-complex="12pt"/>
    </style:style>
    <style:style style:name="T115" style:parent-style-name="Policepardéfaut" style:family="text">
      <style:text-properties style:font-name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fo:color="#1D2129" fo:font-size="12pt" style:font-size-asian="12pt" style:font-size-complex="12pt" fo:background-color="#FFFFFF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color="#1D2129" fo:font-size="12pt" style:font-size-asian="12pt" style:font-size-complex="12pt" fo:background-color="#FFFFFF"/>
    </style:style>
    <style:style style:name="P120" style:parent-style-name="Paragraphedeliste" style:list-style-name="LFO1" style:family="paragraph">
      <style:paragraph-properties fo:text-align="justify" fo:margin-bottom="0in" fo:line-height="150%"/>
    </style:style>
    <style:style style:name="T121" style:parent-style-name="Policepardéfaut" style:family="text">
      <style:text-properties style:font-name="Times New Roman" fo:color="#1D2129" fo:font-size="12pt" style:font-size-asian="12pt" style:font-size-complex="12pt" fo:background-color="#FFFFFF"/>
    </style:style>
    <style:style style:name="T122" style:parent-style-name="Policepardéfaut" style:family="text">
      <style:text-properties style:font-name="Times New Roman" fo:color="#1D2129" fo:font-size="12pt" style:font-size-asian="12pt" style:font-size-complex="12pt" fo:background-color="#FFFFFF"/>
    </style:style>
    <style:style style:name="T123" style:parent-style-name="Policepardéfaut" style:family="text">
      <style:text-properties style:font-name="Times New Roman" fo:color="#1D2129" fo:font-size="12pt" style:font-size-asian="12pt" style:font-size-complex="12pt" fo:background-color="#FFFFFF"/>
    </style:style>
    <style:style style:name="T124" style:parent-style-name="Policepardéfaut" style:family="text">
      <style:text-properties style:font-name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Policepardéfaut" style:family="text">
      <style:text-properties style:font-name="Times New Roman" fo:font-size="12pt" style:font-size-asian="12pt" style:font-size-complex="12pt"/>
    </style:style>
    <style:style style:name="T128" style:parent-style-name="Policepardéfaut" style:family="text">
      <style:text-properties style:font-name="Times New Roman" fo:font-size="12pt" style:font-size-asian="12pt" style:font-size-complex="12pt"/>
    </style:style>
    <style:style style:name="T129" style:parent-style-name="Policepardéfaut" style:family="text">
      <style:text-properties style:font-name="Times New Roman" fo:font-size="12pt" style:font-size-asian="12pt" style:font-size-complex="12pt"/>
    </style:style>
    <style:style style:name="T130" style:parent-style-name="Policepardéfaut" style:family="text">
      <style:text-properties style:font-name="Times New Roman" fo:font-size="12pt" style:font-size-asian="12pt" style:font-size-complex="12pt"/>
    </style:style>
    <style:style style:name="T131" style:parent-style-name="Policepardéfaut" style:family="text">
      <style:text-properties style:font-name="Times New Roman" fo:font-size="12pt" style:font-size-asian="12pt" style:font-size-complex="12pt"/>
    </style:style>
    <style:style style:name="T132" style:parent-style-name="Policepardéfaut" style:family="text">
      <style:text-properties style:font-name="Times New Roman" fo:font-size="12pt" style:font-size-asian="12pt" style:font-size-complex="12pt"/>
    </style:style>
    <style:style style:name="T133" style:parent-style-name="Policepardéfaut" style:family="text">
      <style:text-properties style:font-name="Times New Roman" fo:font-size="12pt" style:font-size-asian="12pt" style:font-size-complex="12pt"/>
    </style:style>
    <style:style style:name="T134" style:parent-style-name="Policepardéfaut" style:family="text">
      <style:text-properties style:font-name="Times New Roman" fo:font-size="12pt" style:font-size-asian="12pt" style:font-size-complex="12pt"/>
    </style:style>
    <style:style style:name="T135" style:parent-style-name="Policepardéfaut" style:family="text">
      <style:text-properties style:font-name="Times New Roman" fo:font-size="12pt" style:font-size-asian="12pt" style:font-size-complex="12pt"/>
    </style:style>
    <style:style style:name="T136" style:parent-style-name="Policepardéfaut" style:family="text">
      <style:text-properties style:font-name="Times New Roman" fo:font-size="12pt" style:font-size-asian="12pt" style:font-size-complex="12pt"/>
    </style:style>
    <style:style style:name="P137" style:parent-style-name="Paragraphedeliste" style:list-style-name="LFO1" style:family="paragraph">
      <style:paragraph-properties fo:text-align="justify" fo:margin-bottom="0in" fo:line-height="150%"/>
    </style:style>
    <style:style style:name="T138" style:parent-style-name="Policepardéfaut" style:family="text">
      <style:text-properties style:font-name="Times New Roman" fo:font-size="12pt" style:font-size-asian="12pt" style:font-size-complex="12pt"/>
    </style:style>
    <style:style style:name="T139" style:parent-style-name="Policepardéfaut" style:family="text">
      <style:text-properties style:font-name="Times New Roman" fo:font-size="12pt" style:font-size-asian="12pt" style:font-size-complex="12pt"/>
    </style:style>
    <style:style style:name="T140" style:parent-style-name="Policepardéfaut" style:family="text">
      <style:text-properties style:font-name="Times New Roman" fo:font-size="12pt" style:font-size-asian="12pt" style:font-size-complex="12pt"/>
    </style:style>
    <style:style style:name="T141" style:parent-style-name="Policepardéfaut" style:family="text">
      <style:text-properties style:font-name="Times New Roman" fo:font-size="12pt" style:font-size-asian="12pt" style:font-size-complex="12pt"/>
    </style:style>
    <style:style style:name="T142" style:parent-style-name="Policepardéfaut" style:family="text">
      <style:text-properties style:font-name="Times New Roman" fo:font-size="12pt" style:font-size-asian="12pt" style:font-size-complex="12pt"/>
    </style:style>
    <style:style style:name="T143" style:parent-style-name="Policepardéfaut" style:family="text">
      <style:text-properties style:font-name="Times New Roman" fo:font-size="12pt" style:font-size-asian="12pt" style:font-size-complex="12pt"/>
    </style:style>
    <style:style style:name="T144" style:parent-style-name="Policepardéfaut" style:family="text">
      <style:text-properties style:font-name="Times New Roman" fo:font-size="12pt" style:font-size-asian="12pt" style:font-size-complex="12pt"/>
    </style:style>
    <style:style style:name="T145" style:parent-style-name="Policepardéfaut" style:family="text">
      <style:text-properties style:font-name="Times New Roman" fo:font-size="12pt" style:font-size-asian="12pt" style:font-size-complex="12pt"/>
    </style:style>
    <style:style style:name="T146" style:parent-style-name="Policepardéfaut" style:family="text">
      <style:text-properties style:font-name="Times New Roman" fo:font-size="12pt" style:font-size-asian="12pt" style:font-size-complex="12pt"/>
    </style:style>
    <style:style style:name="T147" style:parent-style-name="Policepardéfaut" style:family="text">
      <style:text-properties style:font-name="Times New Roman" fo:font-size="12pt" style:font-size-asian="12pt" style:font-size-complex="12pt"/>
    </style:style>
    <style:style style:name="T148" style:parent-style-name="Policepardéfaut" style:family="text">
      <style:text-properties style:font-name="Times New Roman" fo:font-size="12pt" style:font-size-asian="12pt" style:font-size-complex="12pt"/>
    </style:style>
    <style:style style:name="T149" style:parent-style-name="Policepardéfaut" style:family="text">
      <style:text-properties style:font-name="Times New Roman" fo:font-size="12pt" style:font-size-asian="12pt" style:font-size-complex="12pt"/>
    </style:style>
    <style:style style:name="T150" style:parent-style-name="Policepardéfaut" style:family="text">
      <style:text-properties style:font-name="Times New Roman" fo:font-size="12pt" style:font-size-asian="12pt" style:font-size-complex="12pt"/>
    </style:style>
    <style:style style:name="T151" style:parent-style-name="Policepardéfaut" style:family="text">
      <style:text-properties style:font-name="Times New Roman" fo:font-size="12pt" style:font-size-asian="12pt" style:font-size-complex="12pt"/>
    </style:style>
    <style:style style:name="T152" style:parent-style-name="Policepardéfaut" style:family="text">
      <style:text-properties style:font-name="Times New Roman" fo:font-size="12pt" style:font-size-asian="12pt" style:font-size-complex="12pt"/>
    </style:style>
    <style:style style:name="T153" style:parent-style-name="Policepardéfaut" style:family="text">
      <style:text-properties style:font-name="Times New Roman" fo:font-size="12pt" style:font-size-asian="12pt" style:font-size-complex="12pt"/>
    </style:style>
    <style:style style:name="T154" style:parent-style-name="Policepardéfaut" style:family="text">
      <style:text-properties style:font-name="Times New Roman" fo:font-size="12pt" style:font-size-asian="12pt" style:font-size-complex="12pt"/>
    </style:style>
    <style:style style:name="T155" style:parent-style-name="Policepardéfaut" style:family="text">
      <style:text-properties style:font-name="Times New Roman" fo:font-size="12pt" style:font-size-asian="12pt" style:font-size-complex="12pt"/>
    </style:style>
    <style:style style:name="T156" style:parent-style-name="Policepardéfaut" style:family="text">
      <style:text-properties style:font-name="Times New Roman" fo:font-size="12pt" style:font-size-asian="12pt" style:font-size-complex="12pt"/>
    </style:style>
    <style:style style:name="T157" style:parent-style-name="Policepardéfaut" style:family="text">
      <style:text-properties style:font-name="Times New Roman" fo:font-size="12pt" style:font-size-asian="12pt" style:font-size-complex="12pt"/>
    </style:style>
    <style:style style:name="T158" style:parent-style-name="Policepardéfaut" style:family="text">
      <style:text-properties style:font-name="Times New Roman" fo:font-size="12pt" style:font-size-asian="12pt" style:font-size-complex="12pt"/>
    </style:style>
    <style:style style:name="T159" style:parent-style-name="Policepardéfaut" style:family="text">
      <style:text-properties style:font-name="Times New Roman" fo:font-size="12pt" style:font-size-asian="12pt" style:font-size-complex="12pt"/>
    </style:style>
    <style:style style:name="T160" style:parent-style-name="Policepardéfaut" style:family="text">
      <style:text-properties style:font-name="Times New Roman" fo:font-size="12pt" style:font-size-asian="12pt" style:font-size-complex="12pt"/>
    </style:style>
    <style:style style:name="T161" style:parent-style-name="Policepardéfaut" style:family="text">
      <style:text-properties style:font-name="Times New Roman" fo:font-size="12pt" style:font-size-asian="12pt" style:font-size-complex="12pt"/>
    </style:style>
    <style:style style:name="T162" style:parent-style-name="Policepardéfaut" style:family="text">
      <style:text-properties style:font-name="Times New Roman" fo:font-size="12pt" style:font-size-asian="12pt" style:font-size-complex="12pt"/>
    </style:style>
    <style:style style:name="T163" style:parent-style-name="Policepardéfaut" style:family="text">
      <style:text-properties style:font-name="Times New Roman" fo:font-size="12pt" style:font-size-asian="12pt" style:font-size-complex="12pt"/>
    </style:style>
    <style:style style:name="T164" style:parent-style-name="Policepardéfaut" style:family="text">
      <style:text-properties style:font-name="Times New Roman" fo:font-size="12pt" style:font-size-asian="12pt" style:font-size-complex="12pt"/>
    </style:style>
    <style:style style:name="T165" style:parent-style-name="Policepardéfaut" style:family="text">
      <style:text-properties style:font-name="Times New Roman" fo:font-size="12pt" style:font-size-asian="12pt" style:font-size-complex="12pt"/>
    </style:style>
    <style:style style:name="T166" style:parent-style-name="Policepardéfaut" style:family="text">
      <style:text-properties style:font-name="Times New Roman" fo:font-size="12pt" style:font-size-asian="12pt" style:font-size-complex="12pt"/>
    </style:style>
    <style:style style:name="T167" style:parent-style-name="Policepardéfaut" style:family="text">
      <style:text-properties style:font-name="Times New Roman" fo:font-size="12pt" style:font-size-asian="12pt" style:font-size-complex="12pt"/>
    </style:style>
    <style:style style:name="T168" style:parent-style-name="Policepardéfaut" style:family="text">
      <style:text-properties style:font-name="Times New Roman" fo:font-size="12pt" style:font-size-asian="12pt" style:font-size-complex="12pt"/>
    </style:style>
    <style:style style:name="P169" style:parent-style-name="Paragraphedeliste" style:list-style-name="LFO1" style:family="paragraph">
      <style:paragraph-properties fo:text-align="justify" fo:margin-bottom="0in" fo:line-height="150%"/>
    </style:style>
    <style:style style:name="T170" style:parent-style-name="Policepardéfaut" style:family="text">
      <style:text-properties style:font-name="Times New Roman" fo:font-size="12pt" style:font-size-asian="12pt" style:font-size-complex="12pt"/>
    </style:style>
    <style:style style:name="T171" style:parent-style-name="Policepardéfaut" style:family="text">
      <style:text-properties style:font-name="Times New Roman" fo:font-size="12pt" style:font-size-asian="12pt" style:font-size-complex="12pt"/>
    </style:style>
    <style:style style:name="T172" style:parent-style-name="Policepardéfaut" style:family="text">
      <style:text-properties style:font-name="Times New Roman" fo:font-size="12pt" style:font-size-asian="12pt" style:font-size-complex="12pt"/>
    </style:style>
    <style:style style:name="P173" style:parent-style-name="Paragraphedeliste" style:list-style-name="LFO1" style:family="paragraph">
      <style:paragraph-properties fo:text-align="justify" fo:margin-bottom="0in" fo:line-height="150%"/>
    </style:style>
    <style:style style:name="T174" style:parent-style-name="Policepardéfaut" style:family="text">
      <style:text-properties style:font-name="Times New Roman" fo:font-size="12pt" style:font-size-asian="12pt" style:font-size-complex="12pt"/>
    </style:style>
    <style:style style:name="T175" style:parent-style-name="Policepardéfaut" style:family="text">
      <style:text-properties style:font-name="Times New Roman" fo:font-size="12pt" style:font-size-asian="12pt" style:font-size-complex="12pt"/>
    </style:style>
    <style:style style:name="T176" style:parent-style-name="Policepardéfaut" style:family="text">
      <style:text-properties style:font-name="Times New Roman" fo:font-size="12pt" style:font-size-asian="12pt" style:font-size-complex="12pt"/>
    </style:style>
    <style:style style:name="P177" style:parent-style-name="Paragraphedeliste" style:list-style-name="LFO1" style:family="paragraph">
      <style:paragraph-properties fo:text-align="justify" fo:margin-bottom="0in" fo:line-height="150%"/>
    </style:style>
    <style:style style:name="T178" style:parent-style-name="Policepardéfaut" style:family="text"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fo:color="#1D2129" fo:font-size="12pt" style:font-size-asian="12pt" style:font-size-complex="12pt" fo:background-color="#FFFFFF"/>
    </style:style>
    <style:style style:name="P180" style:parent-style-name="Normal" style:family="paragraph">
      <style:paragraph-properties fo:text-align="justify" fo:margin-bottom="0in" fo:line-height="150%"/>
    </style:style>
    <style:style style:name="T181" style:parent-style-name="Policepardéfaut" style:family="text">
      <style:text-properties style:font-name="Times New Roman" fo:font-size="12pt" style:font-size-asian="12pt" style:font-size-complex="12pt"/>
    </style:style>
    <style:style style:name="T182" style:parent-style-name="Policepardéfaut" style:family="text">
      <style:text-properties style:font-name="Times New Roman" fo:font-size="12pt" style:font-size-asian="12pt" style:font-size-complex="12pt"/>
    </style:style>
    <style:style style:name="T183" style:parent-style-name="Policepardéfaut" style:family="text">
      <style:text-properties style:font-name="Times New Roman" fo:font-size="12pt" style:font-size-asian="12pt" style:font-size-complex="12pt"/>
    </style:style>
    <style:style style:name="T184" style:parent-style-name="Policepardéfaut" style:family="text">
      <style:text-properties style:font-name="Times New Roman" fo:font-size="12pt" style:font-size-asian="12pt" style:font-size-complex="12pt"/>
    </style:style>
    <style:style style:name="T185" style:parent-style-name="Policepardéfaut" style:family="text">
      <style:text-properties style:font-name="Times New Roman" fo:font-size="12pt" style:font-size-asian="12pt" style:font-size-complex="12pt"/>
    </style:style>
    <style:style style:name="T186" style:parent-style-name="Policepardéfaut" style:family="text">
      <style:text-properties style:font-name="Times New Roman" fo:font-size="12pt" style:font-size-asian="12pt" style:font-size-complex="12pt"/>
    </style:style>
    <style:style style:name="T187" style:parent-style-name="Policepardéfaut" style:family="text">
      <style:text-properties style:font-name="Times New Roman" fo:font-size="12pt" style:font-size-asian="12pt" style:font-size-complex="12pt"/>
    </style:style>
    <style:style style:name="T188" style:parent-style-name="Policepardéfaut" style:family="text">
      <style:text-properties style:font-name="Times New Roman" fo:font-size="12pt" style:font-size-asian="12pt" style:font-size-complex="12pt"/>
    </style:style>
    <style:style style:name="T189" style:parent-style-name="Policepardéfaut" style:family="text">
      <style:text-properties style:font-name="Times New Roman" fo:font-size="12pt" style:font-size-asian="12pt" style:font-size-complex="12pt"/>
    </style:style>
    <style:style style:name="T190" style:parent-style-name="Policepardéfaut" style:family="text">
      <style:text-properties style:font-name="Times New Roman" fo:font-size="12pt" style:font-size-asian="12pt" style:font-size-complex="12pt"/>
    </style:style>
    <style:style style:name="T191" style:parent-style-name="Policepardéfaut" style:family="text">
      <style:text-properties style:font-name="Times New Roman" fo:font-size="12pt" style:font-size-asian="12pt" style:font-size-complex="12pt"/>
    </style:style>
    <style:style style:name="T192" style:parent-style-name="Policepardéfaut" style:family="text">
      <style:text-properties style:font-name="Times New Roman" fo:font-size="12pt" style:font-size-asian="12pt" style:font-size-complex="12pt"/>
    </style:style>
    <style:style style:name="T19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Policepardéfaut" style:family="text">
      <style:text-properties style:font-name="Times New Roman" fo:font-size="12pt" style:font-size-asian="12pt" style:font-size-complex="12pt"/>
    </style:style>
    <style:style style:name="T196" style:parent-style-name="Policepardéfaut" style:family="text">
      <style:text-properties style:font-name="Times New Roman" fo:font-size="12pt" style:font-size-asian="12pt" style:font-size-complex="12pt"/>
    </style:style>
    <style:style style:name="T197" style:parent-style-name="Policepardéfaut" style:family="text">
      <style:text-properties style:font-name="Times New Roman" fo:font-size="12pt" style:font-size-asian="12pt" style:font-size-complex="12pt"/>
    </style:style>
    <style:style style:name="T198" style:parent-style-name="Policepardéfaut" style:family="text">
      <style:text-properties style:font-name="Times New Roman" fo:font-size="12pt" style:font-size-asian="12pt" style:font-size-complex="12pt"/>
    </style:style>
    <style:style style:name="T199" style:parent-style-name="Policepardéfaut" style:family="text">
      <style:text-properties style:font-name="Times New Roman" fo:font-size="12pt" style:font-size-asian="12pt" style:font-size-complex="12pt"/>
    </style:style>
    <style:style style:name="T200" style:parent-style-name="Policepardéfaut" style:family="text">
      <style:text-properties style:font-name="Times New Roman" fo:font-size="12pt" style:font-size-asian="12pt" style:font-size-complex="12pt"/>
    </style:style>
    <style:style style:name="T201" style:parent-style-name="Policepardéfaut" style:family="text">
      <style:text-properties style:font-name="Times New Roman" fo:font-size="12pt" style:font-size-asian="12pt" style:font-size-complex="12pt"/>
    </style:style>
    <style:style style:name="T202" style:parent-style-name="Policepardéfaut" style:family="text">
      <style:text-properties style:font-name="Times New Roman" fo:font-size="12pt" style:font-size-asian="12pt" style:font-size-complex="12pt"/>
    </style:style>
    <style:style style:name="T203" style:parent-style-name="Policepardéfaut" style:family="text">
      <style:text-properties style:font-name="Times New Roman" fo:color="#1D2129" fo:font-size="12pt" style:font-size-asian="12pt" style:font-size-complex="12pt" fo:background-color="#FFFFFF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fo:color="#1D2129" fo:font-size="12pt" style:font-size-asian="12pt" style:font-size-complex="12pt" fo:background-color="#FFFFFF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Tandindonin-doza ny harena voajanahary eto Madagasikara,<text:s/>raharaha ikambanana ny fanarenana izany</text:p>
      <text:p text:style-name="P3"/>
      <text:p text:style-name="P4"/>
      <text:p text:style-name="P5"><text:span text:style-name="T6">Madagasikara, anisan’ny firenena manankarena ara-biolojika sy ara-javaboahary na<text:s/></text:span><text:span text:style-name="T7">an-tanety na an-dranomasina. <text:s/>Ambeti-teny matetika<text:s/></text:span><text:span text:style-name="T8">amin’ny fihaonana samihafa na eto an-toerana na any ivelany<text:s/></text:span><text:span text:style-name="T9">sy ireharehana mihintsy<text:s/></text:span><text:span text:style-name="T10">fa 80 % amin’ireo karazan-java-manan’aina</text:span><text:span text:style-name="T11"><text:s/>biby sy zava-maniry misy eto Madagasikara dia tsy hita any<text:s/></text:span><text:span text:style-name="T12">amin’ny<text:s/></text:span><text:span text:style-name="T13">firenena hafa.<text:s/></text:span></text:p>
      <text:p text:style-name="P14">Nandray andraikitra ny fitondrana nifanesy tamin’ny alalan’ny fankatoavana sy<text:s/>ny<text:s/>fanaovana sonia ireo fifanarahana iraisam-pirenena<text:s/>ho fiarovana ny tontolo iainana.<text:s/>Tsy mijanonana hatreo amin’ny fanaovana sonia fotsiny ihany anefa izany fa mitaky asa sy fandraisan’andraikitry ny rehetra, tafiditra amin’izany<text:s/>ny Filoha-pirenena,<text:s/>ny governemanta,<text:s/>ny fahefana mpanatanteraka sy<text:s/>ny<text:s/>mpanao lalàna<text:s/>isan’ambaratongany,<text:s/>ny mpiaramiombon’antoka<text:s/>ara-bola sy ara-tekinika,<text:s/>ny<text:s/>fikambanana samihafa, ny firaisamonim-pirenena ary vondron’olona eny ifotony<text:s/>na ny<text:s/>Fokonolona izay miaina<text:s/>akaikin’ireny harena voajanahary ireny.<text:s/></text:p>
      <text:p text:style-name="P15">Nisy<text:s/>ary ireo vina<text:s/>napetraka , norafetina ireo programa sy drafitr’asa samihafa ho fiarovana sy fitantanana lovain-jafy ny harena voajanahary<text:s/>sy hofiantrehana<text:s/>amin’ny fiovaovan’ny toetr’andro.<text:s/>Ary nohamafisina<text:s/>ihany koa<text:s/>tamin’ny fandrafetana<text:s/>sy fandaniana lalàna miompana amin’ny fiarovana ny tontolo iainana toy ny sata mifehy tontolo iainana, ny « code forestier »,<text:s/>ny « code des aires<text:s/>protégées », ny décret MECIE, sns.<text:s/></text:p>
      <text:p text:style-name="P16">Inona ary ny zava-misy<text:s/><text:s/>ankehitriny ?<text:s/></text:p>
      <text:list text:style-name="LFO1" text:continue-numbering="true">
        <text:list-item>
          <text:p text:style-name="P17">Manomboka<text:s/>tsinotsinoavintsika ilay fiteni-drazatsika hoe « rahoviana no ho<text:s/>lany ny ala antsinanana ? Noheverin’ireo razantsika<text:s/>mantsy<text:s/>fa tsy mety lany ny ala antsinana kanefa ny zava-misy ankehitriny<text:s/>dia<text:s/>mifanohitra amin’izany. Fantatrao ve fa manodidina<text:s/>ny 100.000 ha isan-taona<text:s/>ny ala ripaka<text:s/>izay<text:s/>vokatry ny<text:s/>ataontsika<text:s/>ihany<text:s/>anisan’izany<text:s/><text:s/>ny<text:s/>doro-tanety, ny fitadiavana tombontsoa ho an’olom-bitsy, ny fitrandrahana tsy ara-dalàna ny harena ankibon’ny tany. Eo ihany koa ny fahantrana izay<text:s/>mitarika fitrandrahana tsy ara-dalàna sy tsy araky ny tokony ho izy<text:s/>ny harena voajanahary<text:s/>izay<text:s/>tsy mitsinjo ny ampitso<text:s/>ary ny taranaka any aoriana.<text:s/></text:p>
        </text:list-item>
        <text:list-item>
          <text:p text:style-name="P18"><text:span text:style-name="T19">Mitombo ny mponina, mazava hoazy mitombo ny filàna indrindra ny ara-tsakaf</text:span><text:span text:style-name="T20">o , hany ka aripaky ny olona</text:span><text:span text:style-name="T21"><text:s/></text:span><text:span text:style-name="T22">ny ala<text:s/></text:span><text:span text:style-name="T23">hofanintarana ny fari-pambolena</text:span><text:span text:style-name="T24"><text:s/>na voly fihinana na fanondrana. Misy aza ireo</text:span><text:span text:style-name="T25"><text:s/>mini</text:span><text:span text:style-name="T26">a mandika ny lalàna mifehy vala</text:span><text:span text:style-name="T27">-javaboar</text:span><text:span text:style-name="T28">ay</text:span><text:span text:style-name="T29"><text:s/></text:span><text:span text:style-name="T30">ary mampiasa herisetra amin’</text:span><text:span text:style-name="T31">ireo mpianala mba</text:span><text:span text:style-name="T32"><text:s/>ahazoana tombontsoa</text:span><text:span text:style-name="T33"><text:s/></text:span><text:span text:style-name="T34">.</text:span><text:span text:style-name="T35"><text:s/></text:span><text:span text:style-name="T36">Tamin’ity taona<text:s/></text:span><text:soft-page-break/><text:span text:style-name="T37">2021 ity zao tebok’afo miisa<text:s/></text:span><text:span text:style-name="T38">67351 no hita tamin’ny faritr’ala teto Madagasikara.<text:s/></text:span><text:span text:style-name="T39">Lasa miraviravy tanana sy very lanja arak’izany ireo mpiaro ny harena vojanahary eny ifotony ;</text:span></text:p>
        </text:list-item>
        <text:list-item>
          <text:p text:style-name="P40"><text:span text:style-name="T41">Hainatsika ve fa<text:s/></text:span><text:span text:style-name="T42">1865<text:s/></text:span><text:span text:style-name="T43">an’ireo karazan-javaman’aina ma</text:span><text:span text:style-name="T44">mpirehareha antsika<text:s/></text:span><text:span text:style-name="T45">dia a</text:span><text:span text:style-name="T46">hiana holany tamingana araka ny voatanisa ao amin’ny lisitra menan’i UICN (</text:span><text:span text:style-name="T47">International Union for Conservation of Natures) ;</text:span></text:p>
        </text:list-item>
        <text:list-item>
          <text:p text:style-name="P48"><text:span text:style-name="T49">M</text:span><text:span text:style-name="T50">itombo ny tanjaky rivo-doza, mihena n</text:span><text:span text:style-name="T51">y tahan’ny rotsak’orana, miakatra</text:span><text:span text:style-name="T52"><text:s/>ny maripana vo</text:span><text:span text:style-name="T53">katry ny fiovaovan’ny toetr’andro</text:span><text:span text:style-name="T54"><text:s/>tao anatin’ny taona maromaro</text:span><text:span text:style-name="T55">. Hita ny fiatraikan’izany amin’ny asa fihariana toy ny fambolena mihena<text:s/></text:span><text:span text:style-name="T56">ny<text:s/></text:span><text:span text:style-name="T57">vokatra noho ny tsy fahampina’ny rano,</text:span><text:span text:style-name="T58"><text:s/></text:span><text:span text:style-name="T59">mikorontana ny<text:s/></text:span><text:span text:style-name="T60">fitaom</text:span><text:span text:style-name="T61">-pambolena na « </text:span><text:span text:style-name="T62">calendrier agricole, mihena<text:s/></text:span><text:span text:style-name="T63">ihany koa<text:s/></text:span><text:span text:style-name="T64">ny vokatra azo avy amin’ny jono an-dranomasina satria mihasimba ny vatohara</text:span><text:span text:style-name="T65"><text:s/>noho ny fiakaran’ny maripana</text:span><text:span text:style-name="T66">, betsaka ireo fotodrafitr’</text:span><text:span text:style-name="T67">asa simba<text:s/></text:span><text:span text:style-name="T68">ary tsy<text:s/></text:span><text:span text:style-name="T69">mbola<text:s/></text:span><text:span text:style-name="T70">voaharina<text:s/></text:span><text:span text:style-name="T71">t</text:span><text:span text:style-name="T72">aorianan’ny fandalovan’</text:span><text:span text:style-name="T73">ny rivo-doza.</text:span></text:p>
        </text:list-item>
        <text:list-item>
          <text:p text:style-name="P74">Mipoitra ireo karazana<text:s/>valan’aretina samihafa vokatry ny fahalotoanan’ny rivotra sy ny rano<text:s/>fisotro sy<text:s/>fampiasa andavanandro.<text:s/>Mahazatra antsika<text:s/><text:s/>rehefa<text:s/>resaka tontolo iainana dia ala foana no<text:s/>mby ao an-tsaina. Kanefa ny tontolo<text:s/>iainana<text:s/><text:s/>andrenivohitra dia efa<text:s/>mihasimba ihany koa, maloto ny rivotra<text:s/>sy ny rano noho ny fisian’ireo orinasa maro mitsangana eto amintsika<text:s/>izay tsy manaja na tsy manome lanja ny fenitra ara-tontolo iainana,<text:s/><text:s/>fanampian’izany<text:s/>ny fako mivangongo etsy sy aroa.<text:s/></text:p>
        </text:list-item>
      </text:list>
      <text:p text:style-name="P75"/>
      <text:p text:style-name="P76">Inona<text:s/>ary<text:s/>ny lesoka ?</text:p>
      <text:p text:style-name="P77">Isika rehetra dia samy mieritreritra fa ny<text:s/>tompon’andraikitra<text:s/>voalohany<text:s/>amin’ny fikajiana ny tontolo iainana dia ny Ministeran’ny Tontolo iainana<text:s/>sy ny fandrosoana lovainjafy miaraka amin’ireo rantsamangaikany<text:s/>isam-paritra. Manana andraikitra lehibe io Ministera io amin’ny fanatrarana ny tanjona fampandroasoana lovain-jafy na ODD.<text:s/>Eo ihany koa ny Velirano faha 10<text:s/>izay<text:s/>miompana<text:s/>indrindra amin’ny fiarovana ny tontolo iainana sy<text:s/>amin’ny<text:s/>fameranana an’i Madagasikara ho Nosy maintso indray.<text:s/>Misedra olana anefa ny Ministera andraindraitsika hitarika amin’ny fanatrarana io vina lehibe io sy ny fanarenana indray ny fahasimban’ny harena voajanahary<text:s/>misy<text:s/>ankehitriny, anisan’izany :<text:s/></text:p>
      <text:list text:style-name="LFO1" text:continue-numbering="true">
        <text:list-item>
          <text:p text:style-name="P78"><text:span text:style-name="T79"><text:s/>Eo amin’ny ara-pitaovana sy arak’isa : midadasika ny velaran’ny ala<text:s/></text:span><text:span text:style-name="T80">eto Madagasikara kanefa dia latsaky 250</text:span><text:span text:style-name="T81"><text:note text:note-class="footnote" text:id="_ftn0"><text:note-citation>1</text:note-citation><text:note-body><text:p text:style-name="Notedebasdepage"><text:s/><text:a xlink:href="https://www.rfi.fr/fr/afrique/20210203-madagascar-les-agents-forestiersdésarmés-face-au-pillage-des-forêts" office:target-frame-name="_top" xlink:show="replace"><text:span text:style-name="T82">https://www.rfi.fr/fr/afrique/20210203-madagascar-les-agents-forestiersd%C3%A9sarm%C3%A9s-face-au-pillage-des-for%C3%AAts</text:span></text:a><text:span text:style-name="T83"><text:s/></text:span></text:p></text:note-body></text:note></text:span><text:span text:style-name="T84"><text:s/>fotsiny ny isan’ny mpianala. Izany hoe mpianala iray ho an’n</text:span><text:span text:style-name="T85">y<text:s/></text:span><text:soft-page-break/><text:span text:style-name="T86">velarana 100.000 ha hatramin’ny 200.000 ha izay tsy manaja ny fenitra iraisam-pirenena 400 Ha. Betsaka<text:s/></text:span><text:span text:style-name="T87">ihany<text:s/></text:span><text:span text:style-name="T88">ny tsindry mahazo ireo mpianala ireo</text:span><text:span text:style-name="T89"><text:s/>mandritran’</text:span><text:span text:style-name="T90">ny fanatanterahany ny asany</text:span><text:span text:style-name="T91"><text:s/>ary mihantra aman’aina mihintsy ho fiarovana ny harena voajanahary. Araka tatitra an-gazety iray dia miisa 7 ireo<text:s/></text:span><text:span text:style-name="T92">mpianala no maty<text:s/></text:span><text:span text:style-name="T93">tamin’ny taona 2020<text:s/></text:span><text:span text:style-name="T94">vokatry ny herisetra ataon’ireo mpitrandraka s</text:span><text:span text:style-name="T95">y mpanimba tsy ara-dalana</text:span><text:span text:style-name="T96">.<text:s/></text:span><text:span text:style-name="T97">Mila « 100 postes budgétaires » hamahana ilay resak’isa ny mpianala ny ministera ary mila vatsiana ara-pitaovana ihany ko aizy ireo.<text:s/></text:span></text:p>
        </text:list-item>
        <text:list-item>
          <text:p text:style-name="P98"><text:span text:style-name="T99">Eo amin’ny enti-manana ara-bola, haintsika ve fa tsy mihoatran’</text:span><text:span text:style-name="T100">ny 1 % ny teti-bola-panjakana ho an’ny ministeran’ny tontolo iainana izay hisahanana<text:s/></text:span><text:span text:style-name="T101">ny fampandehan-draharaha sy<text:s/></text:span><text:span text:style-name="T102">ny karaman’ny mpiasa</text:span><text:span text:style-name="T103"><text:s/>fotsiny ihany</text:span><text:span text:style-name="T104">. T</text:span><text:span text:style-name="T105">sy ampy<text:s/></text:span><text:span text:style-name="T106">arak’izany<text:s/></text:span><text:span text:style-name="T107">ny vola ha</text:span><text:span text:style-name="T108">nantanterahina ny velirano faha 10 io</text:span><text:span text:style-name="T109">.</text:span><text:span text:style-name="T110"><text:s/>Efa nisy fambolen-kazo nat</text:span><text:span text:style-name="T111">ao izay ezaka lehibe vita. T</text:span><text:span text:style-name="T112">sy mijanona amin’ny fambolena fotsiny ihany</text:span><text:span text:style-name="T113"><text:s/>anefa ny asa</text:span><text:span text:style-name="T114"><text:s/>fa mitaky fanaraha</text:span><text:span text:style-name="T115">-maso<text:s/></text:span><text:span text:style-name="T116">ary<text:s/></text:span><text:span text:style-name="T117">mila tohana ara-bola.<text:s/></text:span></text:p>
        </text:list-item>
      </text:list>
      <text:p text:style-name="P118"/>
      <text:p text:style-name="P119">Inona<text:s/>avy ary ireo mety vahaolana ?</text:p>
      <text:list text:style-name="LFO1" text:continue-numbering="true">
        <text:list-item>
          <text:p text:style-name="P120"><text:span text:style-name="T121">Tanterahina<text:s/></text:span><text:span text:style-name="T122">amin’ny maha tany<text:s/></text:span><text:span text:style-name="T123">ny voalaza ao<text:s/></text:span><text:span text:style-name="T124">ami</text:span><text:span text:style-name="T125">n’ny andininy faha 5 ny Sata mifehy ny tontolo iainana nohavaozina hoe « </text:span><text:span text:style-name="T126">Ny tontolo iainana no mandrafitra ny laharampahamehana voalohan' ny Fanjakana</text:span><text:span text:style-name="T127"> »</text:span><text:span text:style-name="T128">. Efa misy ny finiavana ara-politika « volonté politique » tamin’ny alalan’ny fampidirana ny fiarovana tontolo iainana isan’ny Velirano fa ny fanatanterahana azy no mbola tsy hita taratra tsara.<text:s/></text:span><text:span text:style-name="T129">Ilaina<text:s/></text:span><text:span text:style-name="T130">noho izany<text:s/></text:span><text:span text:style-name="T131">ny fampiakarana</text:span><text:span text:style-name="T132"><text:s/>ny teti-bola<text:s/></text:span><text:span text:style-name="T133">ho<text:s/></text:span><text:span text:style-name="T134">5%<text:s/></text:span><text:span text:style-name="T135">ho an’ny Ministeran’ny tontolo iainana sy ireo sehetra manampy sy mifandray amin’ny fintantanana sy fifampitondrana ara-tontolo iainana dia ny jono, BIANCO, ny fitsarana, ny fiarovam-pirenena.</text:span><text:span text:style-name="T136"><text:s/>Tsara omena sehatra ny fiharamonim-pirenena mandritry ny famolavolana ny teti-bola panjakana arahan-tosik’ireo <text:s/>komitin’ny tontolo iainana ao amin’ny antenimieram-pirenena sy ny ireo mpikambana « cellule environnementale » isaky ny ministera tsirairay. <text:s/></text:span></text:p>
        </text:list-item>
        <text:list-item>
          <text:p text:style-name="P137"><text:span text:style-name="T138">Ilaina ny fampiharana<text:s/></text:span><text:span text:style-name="T139">ny fitsinjaram-pahefana tena izy any amin’ ny ambaratonga sy any amin' ny sehatrasa rehetra, ny Kaominina sy<text:s/></text:span><text:span text:style-name="T140">ireo vondron’ olona ifotony izay<text:s/></text:span><text:span text:style-name="T141">manana ny fahefana hitan</text:span><text:span text:style-name="T142">tana ny faritra ifampivelomana</text:span><text:span text:style-name="T143"><text:s/>manodidina azy ka hiantoka ny fitantanana maharitra ireo loharanon-karena misy sy ny fampandrosoana m</text:span><text:span text:style-name="T144">arintoerana atao eny an-toerana.</text:span><text:span text:style-name="T145"><text:s/></text:span><text:span text:style-name="T146">Omena fahefana feno ny eny ifotony ny kaominina sy ny VOI</text:span><text:span text:style-name="T147"><text:s/>amin’ny fitakiana<text:s/></text:span><text:span text:style-name="T148">ireo tombotsoa ara-bola</text:span><text:span text:style-name="T149"><text:s/>azo amin’ny fampiasana na fitrandrahana ny harena v</text:span><text:span text:style-name="T150">oajanahary</text:span><text:span text:style-name="T151">.<text:s/></text:span><text:span text:style-name="T152">Fa apetraka kosa ny fepetra<text:s/></text:span><text:span text:style-name="T153">fanaraha-maso<text:s/></text:span><text:span text:style-name="T154">ny f</text:span><text:span text:style-name="T155">itantanana sy<text:s/></text:span><text:span text:style-name="T156">ny<text:s/></text:span><text:span text:style-name="T157">f</text:span><text:span text:style-name="T158">a</text:span><text:span text:style-name="T159">mpiasana<text:s/></text:span><text:span text:style-name="T160">izany<text:s/></text:span><text:span text:style-name="T161">ary atao<text:s/></text:span><text:span text:style-name="T162">laharam-pahamehana ny</text:span><text:span text:style-name="T163"><text:s/></text:span><text:span text:style-name="T164">asa<text:s/></text:span><text:span text:style-name="T165">fi</text:span><text:span text:style-name="T166">arovana<text:s/></text:span><text:span text:style-name="T167">ny<text:s/></text:span><text:soft-page-break/><text:span text:style-name="T168">tontolo iainana. Tsara tohanana hatrany ihany koa ireo Fokonolona na VOI satria betsaka izy ireny no mahatsiaro tompon’andraikitra amin’ny fiarovana ny harena voajanahary.<text:s/></text:span></text:p>
        </text:list-item>
        <text:list-item>
          <text:p text:style-name="P169"><text:span text:style-name="T170">Misy ny famantsiam-bola voatokana ho an’ny tontolo iainana na « Fond vert pour le climat », miezaka noho izany ny fitondrana Malagasy manao ny haitaky ahazoana izany</text:span><text:span text:style-name="T171"><text:s/></text:span><text:span text:style-name="T172"> ;</text:span></text:p>
        </text:list-item>
        <text:list-item>
          <text:p text:style-name="P173"><text:span text:style-name="T174">Tsara ampiharina</text:span><text:span text:style-name="T175"><text:s/>ilay « principe pollueur-payeur », izay mandoto manome vola</text:span><text:span text:style-name="T176"><text:s/>isan’izany ireo orinasa lehibe. Izany no atao dia famatsiana vola sy fitaovana ireo mpisehatra amin’ny fiarovana ny tontolo iainana ny mpianala, ny vondron’olona ifotony, sns.<text:s/></text:span></text:p>
        </text:list-item>
        <text:list-item>
          <text:p text:style-name="P177"><text:span text:style-name="T178">Ny tetik’asa izay misy eto amintsika dia tokony hanome lanja hatrany ny fiarovana ny tontolo iainana, toy ny fampiharana ny decret MECIE amin’ny fanaovana tombana ara-tontolo iainana satria sady afaka ampiraisina tsara ny fandrosoana sy ny fiarovana ny tontolo iainana.<text:s/></text:span></text:p>
        </text:list-item>
      </text:list>
      <text:p text:style-name="P179"/>
      <text:p text:style-name="P180"><text:span text:style-name="T181">Satria<text:s/></text:span><text:span text:style-name="T182">misy fïfamatorana lehibe<text:s/></text:span><text:span text:style-name="T183">eo amin’ ny fampihenana ny fahantrana ny fiarovana ny tontol</text:span><text:span text:style-name="T184">o iainana, izay ahatsapana fa</text:span><text:span text:style-name="T185"><text:s/>ny fahasimbana eo amin’ ny tontolo iainana dia</text:span><text:span text:style-name="T186"><text:s/>misy fïantraikany amin’ ny sehatry ny f</text:span><text:span text:style-name="T187">ambolena, ny sehatry ny jono izay v</text:span><text:span text:style-name="T188">elon-tenan’ny 80 % ny Malagasy<text:s/></text:span><text:span text:style-name="T189">s</text:span><text:span text:style-name="T190">y ny fizahantany<text:s/></text:span><text:span text:style-name="T191">isan’ny loharano ahazoana<text:s/></text:span><text:span text:style-name="T192">« </text:span><text:span text:style-name="T193">devise</text:span><text:span text:style-name="T194"> »</text:span><text:span text:style-name="T195">, ny fahasalaman’ ny mponina</text:span><text:span text:style-name="T196"><text:s/>ialana na isorohana ny</text:span><text:span text:style-name="T197"><text:s/>karazarn’aretina mandringana toy ny amin’izao fotoana izao ny</text:span><text:span text:style-name="T198"><text:s/>COVID19<text:s/></text:span><text:span text:style-name="T199">izay miteraka <text:s/>krizy ara-toekarena.<text:s/></text:span><text:span text:style-name="T200">Noho izany<text:s/></text:span><text:span text:style-name="T201">raharaha ikambanana ny fiarovana ny tontolo iainana satria maro ny sehatra maro no voakasika raha simba ny tontolo iainantsika. Arak’izany dia ilaina ny fiarahamiombon’antoka<text:s/></text:span><text:span text:style-name="T202">maharitra ny isan’ambarantongam-pahefana ara-panjakana sy ireo sehatra hafa rehetra vokasika , indrindra indrindra ny vondron’olona ifotony amin’ny fiarovana sy fitantanana ny harena voajanahary</text:span><text:span text:style-name="T203">.<text:s/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 fo:font-weight="normal" style:font-weight-asian="normal" fo:color="#333333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ora RANJATOSON</meta:initial-creator>
    <dc:creator>Miora RANJATOSON</dc:creator>
    <meta:creation-date>2021-06-27T13:09:00Z</meta:creation-date>
    <dc:date>2021-06-27T20:17:00Z</dc:date>
    <meta:template xlink:href="Normal" xlink:type="simple"/>
    <meta:editing-cycles>37</meta:editing-cycles>
    <meta:editing-duration>PT16440S</meta:editing-duration>
    <meta:document-statistic meta:page-count="4" meta:paragraph-count="18" meta:word-count="1395" meta:character-count="9054" meta:row-count="63" meta:non-whitespace-character-count="7677"/>
  </office:meta>
</office:document-meta>
</file>